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officeooo:paragraph-rsid="00160bba" style:font-size-asian="12pt" style:font-weight-asian="bold" style:font-size-complex="12pt" style:font-weight-complex="bold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fo:font-size="11pt" officeooo:paragraph-rsid="00749a21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Verdana" fo:font-size="11pt" style:text-underline-style="none" fo:font-weight="normal" officeooo:rsid="006fd42f" officeooo:paragraph-rsid="006fa01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bold" officeooo:rsid="00136d26" officeooo:paragraph-rsid="006fa019" style:font-size-asian="11pt" style:font-weight-asian="bold" style:font-size-complex="11pt" style:font-weight-complex="bold"/>
    </style:style>
    <style:style style:name="P10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Verdana" fo:font-size="11pt" style:text-underline-style="none" fo:font-weight="normal" officeooo:rsid="006fd42f" officeooo:paragraph-rsid="006fa019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Verdana" fo:font-size="11pt" style:text-underline-style="none" fo:font-weight="normal" officeooo:rsid="006fd42f" officeooo:paragraph-rsid="007904c6" style:font-size-asian="11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style:font-name="Verdana" style:text-underline-style="none" fo:font-weight="normal" officeooo:rsid="00136d26" style:font-weight-asian="normal" style:font-weight-complex="normal"/>
    </style:style>
    <style:style style:name="T3" style:family="text">
      <style:text-properties style:font-name="Verdana" style:text-underline-style="none" fo:font-weight="normal" officeooo:rsid="0018fee3" style:font-weight-asian="normal" style:font-weight-complex="normal"/>
    </style:style>
    <style:style style:name="T4" style:family="text">
      <style:text-properties style:font-name="Verdana" style:text-underline-style="none" fo:font-weight="normal" officeooo:rsid="0041a570" style:font-weight-asian="normal" style:font-weight-complex="normal"/>
    </style:style>
    <style:style style:name="T5" style:family="text">
      <style:text-properties style:font-name="Verdana" style:text-underline-style="none" fo:font-weight="normal" officeooo:rsid="0058aa1a" style:font-weight-asian="normal" style:font-weight-complex="normal"/>
    </style:style>
    <style:style style:name="T6" style:family="text">
      <style:text-properties style:font-name="Verdana" style:text-underline-style="none" fo:font-weight="normal" officeooo:rsid="007f0dc2" style:font-weight-asian="normal" style:font-weight-complex="normal"/>
    </style:style>
    <style:style style:name="T7" style:family="text">
      <style:text-properties style:font-name="Verdana" style:text-underline-style="none" fo:font-weight="normal" officeooo:rsid="003d4bed" style:font-weight-asian="normal" style:font-name-complex="Verdana" style:font-weight-complex="normal"/>
    </style:style>
    <style:style style:name="T8" style:family="text">
      <style:text-properties style:font-name="Verdana" style:text-underline-style="none" fo:font-weight="normal" officeooo:rsid="00634e66" style:font-weight-asian="normal" style:font-name-complex="Verdana" style:font-weight-complex="normal"/>
    </style:style>
    <style:style style:name="T9" style:family="text">
      <style:text-properties style:font-name="Verdana" style:text-underline-style="none" fo:font-weight="normal" officeooo:rsid="0056b721" style:font-weight-asian="normal" style:font-name-complex="Verdana" style:font-weight-complex="normal"/>
    </style:style>
    <style:style style:name="T10" style:family="text">
      <style:text-properties style:font-name="Verdana" style:text-underline-style="none" fo:font-weight="normal" officeooo:rsid="006422a1" style:font-weight-asian="normal" style:font-name-complex="Verdana" style:font-weight-complex="normal"/>
    </style:style>
    <style:style style:name="T11" style:family="text">
      <style:text-properties style:font-name="Verdana" style:text-underline-style="none" fo:font-weight="normal" officeooo:rsid="006d7a22" style:font-weight-asian="normal" style:font-name-complex="Verdana" style:font-weight-complex="normal"/>
    </style:style>
    <style:style style:name="T12" style:family="text">
      <style:text-properties style:font-name="Verdana" style:text-underline-style="none" fo:font-weight="normal" officeooo:rsid="00749a21" style:font-weight-asian="normal" style:font-name-complex="Verdana" style:font-weight-complex="normal"/>
    </style:style>
    <style:style style:name="T13" style:family="text">
      <style:text-properties style:font-name="Verdana" style:text-underline-style="none" fo:font-weight="bold" officeooo:rsid="00136d26" style:font-weight-asian="bold" style:font-weight-complex="bold"/>
    </style:style>
    <style:style style:name="T14" style:family="text">
      <style:text-properties style:font-name="Verdana" style:text-underline-style="none" fo:font-weight="bold" officeooo:rsid="00544b5b" style:font-weight-asian="bold" style:font-weight-complex="bold"/>
    </style:style>
    <style:style style:name="T15" style:family="text">
      <style:text-properties style:font-name="Verdana" style:text-underline-style="none" fo:font-weight="bold" officeooo:rsid="006422a1" style:font-weight-asian="bold" style:font-weight-complex="bold"/>
    </style:style>
    <style:style style:name="T16" style:family="text">
      <style:text-properties style:font-name="Verdana" style:text-underline-style="none" fo:font-weight="bold" officeooo:rsid="00749a21" style:font-weight-asian="bold" style:font-weight-complex="bold"/>
    </style:style>
    <style:style style:name="T17" style:family="text">
      <style:text-properties officeooo:rsid="007543df"/>
    </style:style>
    <style:style style:name="T18" style:family="text">
      <style:text-properties officeooo:rsid="0078c9ac"/>
    </style:style>
    <style:style style:name="T19" style:family="text">
      <style:text-properties officeooo:rsid="007904c6"/>
    </style:style>
    <style:style style:name="T20" style:family="text">
      <style:text-properties officeooo:rsid="0079cba5"/>
    </style:style>
    <style:style style:name="T21" style:family="text">
      <style:text-properties officeooo:rsid="007b6ad7"/>
    </style:style>
    <style:style style:name="T22" style:family="text">
      <style:text-properties officeooo:rsid="007d61b2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3"/>
      <text:p text:style-name="P6"><text:span text:style-name="T2">La Comisión de Asuntos Laborales, Gremiales y de Previsión, ha considerado <text:s/>el </text:span><text:span text:style-name="T3">p</text:span><text:span text:style-name="T2">royecto de </text:span><text:span text:style-name="T3">c</text:span><text:span text:style-name="T2">omunicación</text:span><text:span text:style-name="T13"> 3</text:span><text:span text:style-name="T14">9</text:span><text:span text:style-name="T15">4</text:span><text:span text:style-name="T16">58</text:span><text:span text:style-name="T13"> – CD – FE - JUNTOS POR EL CAMBIO</text:span><text:span text:style-name="T7">, </text:span><text:span text:style-name="T9">de </text:span><text:span text:style-name="T10">l</text:span><text:span text:style-name="T11">a</text:span><text:span text:style-name="T7"> D</text:span><text:span text:style-name="T8">iputad</text:span><text:span text:style-name="T11">a</text:span><text:span text:style-name="T10"> </text:span><text:span text:style-name="T12">ARCANDO</text:span><text:span text:style-name="T5">, por el cual se solicita disponga informar sobre aspectos relacionados con la situac</text:span><text:span text:style-name="T6">ión</text:span><text:span text:style-name="T5"> de los trabajadores rurales que se encuentran trabajando en las localidades de </text:span><text:span text:style-name="T6">R</text:span><text:span text:style-name="T5">omang y </text:span><text:span text:style-name="T6">A</text:span><text:span text:style-name="T5">lejandra, departamento </text:span><text:span text:style-name="T6">S</text:span><text:span text:style-name="T5">an </text:span><text:span text:style-name="T6">J</text:span><text:span text:style-name="T5">avier, dedicadas a la actividad de la batata y exceptuada del aislamiento social preventivo y obligatorio a raíz del virus COVIC-19</text:span><text:span text:style-name="T2">; y, por las razones expuestas en los fundamentos y las que podrá dar el miembro informante, esta Comisión aconseja la aprobación del </text:span><text:span text:style-name="T4">siguiente texto con modificaciones</text:span><text:span text:style-name="T2">:</text:span></text:p>
      <text:p text:style-name="P4"/>
      <text:p text:style-name="P5">PROYECTO DE COMUNICACIÓN</text:p>
      <text:p text:style-name="P8"/>
      <text:p text:style-name="P7">La <text:span text:style-name="T17">Cámara</text:span> de Diputados <text:span text:style-name="T17">vería con agrado que e</text:span>l Poder Ejecutiv<text:span text:style-name="T17">o, por intermedio del organismo que corresponda, </text:span>informe respecto de la situaci<text:span text:style-name="T17">ó</text:span>n de los <text:span text:style-name="T17">t</text:span>rabajadores rurales que se encuentran trabajando en las localidades de Romang y Alejandra, Departamento San Javier, dedicad<text:span text:style-name="T17">o</text:span>s a la actividad d<text:span text:style-name="T17">e</text:span> la batata y exceptuad<text:span text:style-name="T17">a</text:span> del aislamiento social, preventivo y obligatorio a <text:span text:style-name="T17">raíz </text:span><text:s/>del virus COVID-19, <text:span text:style-name="T17">lo siguiente</text:span>:</text:p>
      <text:list xml:id="list643492187" text:style-name="L1">
        <text:list-item>
          <text:p text:style-name="P13"><text:span text:style-name="T17">sí</text:span> existen registros sobre la cantidad de productores <text:span text:style-name="T17">y </text:span>empresas, en caso <text:span text:style-name="T17">afirma</text:span>tivo, indique la superficie, cantidad d<text:span text:style-name="T17">e</text:span> <text:span text:style-name="T17">hectáreas </text:span>sembradas y promedio de producci<text:span text:style-name="T17">ó</text:span>n anual;</text:p>
        </text:list-item>
        <text:list-item>
          <text:p text:style-name="P13"><text:span text:style-name="T18">sí</text:span> existen en sus registros constancias del traslado de los <text:span text:style-name="T18">tr</text:span>abajadores rurales a sus lugares de trabajo, <text:span text:style-name="T18">en su </text:span>caso indique si <text:span text:style-name="T18">el</text:span> mismo es realizado por el empleador o por el trabajador de forma <text:span text:style-name="T18">independiente</text:span>;</text:p>
        </text:list-item>
        <text:list-item>
          <text:p text:style-name="P14"><text:span text:style-name="T19">sí</text:span> <text:span text:style-name="T19">se han realizado </text:span>denuncias por <text:span text:style-name="T19">parte de </text:span>los trabajadores <text:span text:style-name="T19">por incumplimiento</text:span> <text:span text:style-name="T19">en el pago de los sueldos, horas extras y entrega de viandas;</text:span></text:p>
        </text:list-item>
        <text:list-item>
          <text:p text:style-name="P14"><text:soft-page-break/><text:span text:style-name="T19">sí </text:span>s<text:span text:style-name="T19">e</text:span> encuentran bancarizados;</text:p>
        </text:list-item>
        <text:list-item>
          <text:p text:style-name="P14"><text:span text:style-name="T19">cual e</text:span>s la carga horaria de la jo<text:span text:style-name="T19">rn</text:span>ada laboral;</text:p>
        </text:list-item>
        <text:list-item>
          <text:p text:style-name="P14"><text:span text:style-name="T19">sí se cumplen con los protocolos de seguridad para evitar el contagio del COVID-19 de los trabajadores rurales, en caso afirmativo, cuáles son las medidas </text:span>para fiscalizar, controlar y cumplimentar <text:span text:style-name="T19">con los mismos;</text:span></text:p>
        </text:list-item>
        <text:list-item>
          <text:p text:style-name="P13"><text:span text:style-name="T20">sí</text:span> <text:span text:style-name="T20">se entregan los </text:span>elementos de bioseguridad para evitar el contagio del COVID-19;</text:p>
        </text:list-item>
        <text:list-item>
          <text:p text:style-name="P13"><text:span text:style-name="T21">sí</text:span> los establecimientos cuentan con los protocolos de <text:span text:style-name="T21">s</text:span>eguridad e higiene que son requeridos por la autoridad de aplicaci<text:span text:style-name="T21">ó</text:span>n; <text:span text:style-name="T22">y, </text:span></text:p>
        </text:list-item>
        <text:list-item>
          <text:p text:style-name="P13"><text:span text:style-name="T22">sí</text:span> <text:span text:style-name="T22">e</text:span>xiste <text:span text:style-name="T21">un registro</text:span> <text:span text:style-name="T21">de </text:span>denuncias<text:span text:style-name="T21"> por incumplimiento de las condiciones laborales, </text:span>trabajo <text:span text:style-name="T21">n</text:span>o registrado y condiciones precarias de contrataci<text:span text:style-name="T21">ó</text:span>n, <text:span text:style-name="T21">en caso afirmativo, </text:span>indique: <text:s/>establecimiento, ubicac<text:span text:style-name="T21">ió</text:span>n, CUIT del empleador, cantidad de <text:span text:style-name="T21">t</text:span>rabajadores afectados e incumplimientos detectados. </text:p>
        </text:list-item>
      </text:list>
      <text:p text:style-name="P9"/>
      <text:p text:style-name="P11">SALA DE LA COMISIÓN, <text:s/><text:span text:style-name="T24"><text:s/>5 de agosto de 2020</text:span></text:p>
      <text:p text:style-name="P3"/>
      <text:p text:style-name="P3"><text:span text:style-name="T23">Firmantes:</text:span> <text:s/>Diputados PALO OLIVER, BASILE, DEL FRADE, ARCANDO, CATTALINI, <text:s/>FLORITO y DI STEFANO.</text:p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7-28T12:16:00</meta:creation-date>
    <dc:date>2020-08-05T17:13:57.522855448</dc:date>
    <meta:print-date>2020-03-12T09:45:28.291472364</meta:print-date>
    <meta:editing-cycles>111</meta:editing-cycles>
    <meta:editing-duration>PT5H12M51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2" meta:paragraph-count="18" meta:word-count="427" meta:character-count="2750" meta:non-whitespace-character-count="2336"/>
  </office:meta>
</office:document-meta>
</file>